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name-asian="Arial Unicode MS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fo:font-size="14pt" style:font-name-asian="Arial Unicode MS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>
        <style:tab-stops>
          <style:tab-stop style:position="10.488cm"/>
          <style:tab-stop style:position="12.894cm"/>
        </style:tab-stops>
      </style:paragraph-properties>
      <style:text-properties style:font-name="Times New Roman" fo:font-size="14pt" style:font-name-asian="Arial Unicode MS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69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P7" style:family="paragraph" style:parent-style-name="Standard">
      <style:paragraph-properties fo:margin-top="0cm" fo:margin-bottom="0cm" fo:line-height="69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Arial Unicode MS" fo:font-size="5pt" style:font-name-asian="Arial Unicode MS1" style:font-size-asian="5pt" style:font-name-complex="Arial Unicode MS1" style:font-size-complex="5pt"/>
    </style:style>
    <style:style style:name="P8" style:family="paragraph" style:parent-style-name="Text_20_body">
      <style:paragraph-properties fo:margin-top="0cm" fo:margin-bottom="0cm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1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Arial Unicode MS1" style:font-size-asian="14pt" style:font-weight-asian="bold" style:font-name-complex="Times New Roman1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name-asian="Arial Unicode MS1" style:font-size-asian="12pt" style:font-name-complex="Times New Roman1" style:font-size-complex="12pt"/>
    </style:style>
    <style:style style:name="P14" style:family="paragraph" style:parent-style-name="Text_20_body">
      <style:paragraph-properties fo:margin-left="0cm" fo:margin-right="0cm" fo:text-align="start" style:justify-single-word="false" fo:text-indent="1.27cm" style:auto-text-indent="false"/>
      <style:text-properties style:font-name="Times New Roman" fo:font-size="12pt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.848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1.6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.247cm"/>
      <style:text-properties style:font-name="Times New Roman" fo:font-size="12pt" style:font-size-asian="12pt" style:font-size-complex="12pt"/>
    </style:style>
    <style:style style:name="P19" style:family="paragraph" style:parent-style-name="Normal_20__28_Web_29_">
      <style:paragraph-properties fo:line-height="100%"/>
      <style:text-properties style:font-name="Times New Roman" fo:font-size="14pt" style:font-name-asian="Arial Unicode MS1" style:font-size-asian="14pt" style:font-name-complex="Times New Roman1" style:font-size-complex="14pt"/>
    </style:style>
    <style:style style:name="P20" style:family="paragraph" style:parent-style-name="Normal_20__28_Web_29_">
      <style:paragraph-properties fo:line-height="100%"/>
      <style:text-properties style:font-name="Times New Roman" fo:font-size="12pt" style:font-name-asian="Arial Unicode MS1" style:font-size-asian="12pt" style:font-name-complex="Times New Roman1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P22" style:family="paragraph" style:parent-style-name="Standard">
      <style:paragraph-properties fo:margin-top="0cm" fo:margin-bottom="0cm" fo:line-height="69%" fo:text-align="center" style:justify-single-word="false"/>
      <style:text-properties style:font-name="Times New Roman" fo:font-size="14pt" style:font-name-asian="Arial Unicode MS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style:font-name-asian="Arial Unicode MS1" style:font-size-asian="14pt" style:font-name-complex="Times New Roman1" style:font-size-complex="14pt"/>
    </style:style>
    <style:style style:name="T1" style:family="text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T2" style:family="text">
      <style:text-properties style:font-name="Arial Unicode MS" fo:font-size="9pt" fo:language="en" fo:country="US" style:font-name-asian="Arial Unicode MS1" style:font-size-asian="9pt" style:font-name-complex="Arial Unicode MS1" style:font-size-complex="9pt"/>
    </style:style>
    <style:style style:name="T3" style:family="text">
      <style:text-properties fo:font-weight="normal"/>
    </style:style>
    <style:style style:name="T4" style:family="text">
      <style:text-properties fo:font-variant="normal" fo:text-transform="none"/>
    </style:style>
    <style:style style:name="T5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униципальное бюджетное общеобразовательное учреждение</text:p>
      <text:p text:style-name="P1">городского округа Королёв Московской области</text:p>
      <text:p text:style-name="P6">«Средняя общеобразовательная школа № 1»</text:p>
      <text:p text:style-name="P7"/>
      <text:p text:style-name="P5"><text:span text:style-name="T1">141070 Московская область, г.Королёв, ул. Октябрьская д.10 тел./факс 8(495)516-67-91 </text:span><text:span text:style-name="T2">korolev</text:span><text:span text:style-name="T1">1</text:span><text:span text:style-name="T2">school</text:span><text:span text:style-name="T1">@</text:span><text:span text:style-name="T2">mail</text:span><text:span text:style-name="T1">.</text:span><text:span text:style-name="T2">ru</text:span></text:p>
      <text:p text:style-name="P22"/>
      <text:p text:style-name="P22"/>
      <text:p text:style-name="P4"><text:s text:c="51"/><text:tab/> «Утверждаю»</text:p>
      <text:p text:style-name="P3"><text:tab/> <text:s text:c="7"/><text:tab/><text:tab/><text:tab/><text:tab/><text:tab/><text:tab/><text:tab/> <text:s text:c="4"/>Директор <text:s text:c="2"/>МБОУ СОШ № 1</text:p>
      <text:p text:style-name="P3"><text:s text:c="9"/><text:tab/><text:tab/><text:tab/><text:tab/><text:tab/><text:tab/><text:tab/><text:tab/> <text:s text:c="4"/>_______________И.Е.Гайдукова</text:p>
      <text:p text:style-name="P3"><text:s text:c="11"/><text:tab/><text:tab/><text:tab/><text:tab/><text:tab/><text:tab/> <text:s text:c="14"/>Приказ от <text:s text:c="2"/>14.03.2016 <text:s text:c="3"/>№ 76</text:p>
      <text:p text:style-name="P2"/>
      <text:p text:style-name="P2"/>
      <text:p text:style-name="P19"/>
      <text:p text:style-name="P11">ПОЛОЖЕНИЕ </text:p>
      <text:p text:style-name="P11">о библиотеке муниципального бюджетного общеобразовательного учреждения</text:p>
      <text:p text:style-name="P11">«Средняя общеобразовательная школа № 1»</text:p>
      <text:p text:style-name="P11">городского округа Королёв Московской области</text:p>
      <text:p text:style-name="P19"/>
      <text:p text:style-name="P20"/>
      <text:p text:style-name="P13">1. Общие положения</text:p>
      <text:p text:style-name="P9"> </text:p>
      <text:p text:style-name="P12">            <text:span text:style-name="T3">1.1.      Настоящее   положение о библиотеке муниципального бюджетного общеобразовательного учреждения  «Средняя общеобразовательная школа № 1 городского округа Королёв Московской области (далее Положение) разработано на основе Примерного  положения о библиотеке  общеобразовательного  учреждения, утверждённого приказом  Министерства образования и науки   РФ от   01.03.2004   №  936 «О реализации решения  коллегии от 10.02.2004   №  2/2 «Об  основных  направлениях  совершенствования  деятельности библиотек  учреждений  общего  образования  Российской  Федерации».</text:span></text:p>
      <text:p text:style-name="P14">1.2. Библиотека муниципального бюджетного общеобразовательного учреждения «Средняя общеобразовательная школа № 1 городского округа Королёв Московской области» (далее библиотека) является структурным подразделением МБОУ СОШ № 1, участвующим в реализации образовательных программ, в целях обеспечения права участников образовательного процесса на бесплатное пользование библиотечно-информационными ресурсами.</text:p>
      <text:p text:style-name="P9">1.3. Библиотека руководствуется в своей деятельности следующими нормативными правовыми актами, регламентирующими ее деятельность:</text:p>
      <text:p text:style-name="P9">- Федеральный закон от  29.12.2012 г.  № 273- ФЗ  «Об образовании в Российской Федерации»; </text:p>
      <text:p text:style-name="P9">- Федеральный закон от 29.12.1994 г. №78-ФЗ «О библиотечном деле»;</text:p>
      <text:p text:style-name="P9">- Федеральный закон от 24.07.1998 г. №124-ФЗ «Об основных гарантиях прав ребенка в Российской Федерации»;</text:p>
      <text:p text:style-name="P9">- Федеральный закон от 29.12.2010г. №436-ФЗ «О защите детей от информации, причиняющей вред их здоровью и развитию»</text:p>
      <text:p text:style-name="P9"><text:soft-page-break/>- Федеральный закон от 25.07.2002г.  №114-ФЗ  «О противодействии экстремистской деятельности»;</text:p>
      <text:p text:style-name="P9">- Закон Московской области от 20.06.2006 №90/2006-/ОЗ «О библиотечном обслуживании населения Московской области общедоступными библиотеками» (принят постановлением Мособлдумы от 31.05.2006 №1/181-П);</text:p>
      <text:p text:style-name="P9">- Приказ  Министерства образования и науки   РФ от   01.03.2004   №  936 «О реализации решения  коллегии Минобразования России от 10.02.2004   №  2/2 «Об  основных  направлениях  совершенствования  деятельности библиотек  учреждений  общего  образования  Российской  Федерации». </text:p>
      <text:p text:style-name="P9">1.4. Деятельность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</text:p>
      <text:p text:style-name="P9">1.5. Порядок пользования источниками информации, перечень основных услуг и условия их предоставления определяются настоящим Положением  и Правилами пользования библиотекой, утвержденными директором учреждения</text:p>
      <text:p text:style-name="P9">1.6. Общеобразовательное учреждение несет ответственность за доступность и качество библиотечно-информационного обслуживания библиотеки.</text:p>
      <text:p text:style-name="P15">1.7.<text:span text:style-name="T4">       </text:span>Организация обслуживания участников образовательного процесса в библиотеке производится в соответствии с правилами техники безопасности и противопожарными, санитарно-гигиеническими требованиями.</text:p>
      <text:p text:style-name="P15">1.8.<text:span text:style-name="T4">        </text:span>Библиотека доступна и бесплатна для учащихся, учителей, воспитателей и других работников образовательного учреждения (пользователей библиотеки). С учетом имеющихся возможностей удовлетворяет запросы родителей на литературу и информацию по педагогике и образованию.</text:p>
      <text:p text:style-name="P9"> 1.9. Библиотека обслуживает пользователей:</text:p>
      <text:p text:style-name="P9">- на абонементе (выдача произведений печати на определенных условиях для использования их вне библиотеки);</text:p>
      <text:p text:style-name="P9">- в читальном зале (работа пользователей в стенах библиотеки с энциклопедиями, справочниками, редкими, ценными и имеющимися в единственном экземпляре документами).</text:p>
      <text:p text:style-name="P9">    1.10.  В соответствии с Федеральным законом от 24 июля 1998 г. N 124-ФЗ "Об основных гарантиях прав ребенка в Российской Федерации" библиотека принимает меры по защите ребенка от информации, пропаганды и агитации, наносящих вред его здоровью, нравственному и духовному развитию, в том числе от национальной, классовой, социальной нетерпимости, от рекламы алкогольной продукции и табачных изделий, от пропаганды социального, расового, национального и религиозного неравенства, от информации порнографического характера, от информации, пропагандирующей нетрадиционные сексуальные отношения, а также от распространения печатной продукции, аудио- и видеопродукции, пропагандирующей насилие и жестокость, наркоманию, токсикоманию, антиобщественное поведение.</text:p>
      <text:p text:style-name="P16"> </text:p>
      <text:p text:style-name="P10">2. Основные цели и задачи </text:p>
      <text:p text:style-name="P9"> </text:p>
      <text:p text:style-name="P15">2.1.<text:span text:style-name="T4">      </text:span>Цели библиотеки соотносятся с целями деятельности общеобразовательного учреждения по обеспечению реализации образовательных программ, в соответствии с  федеральными государственными образовательными стандартами (далее ФГОС):</text:p>
      <text:p text:style-name="P9">- информационная поддержка образовательного процесса, распространение знаний и <text:soft-page-break/>информации, формирующей информационную культуру учащихся, включая ее библиотечно-библиографическую составляющую;</text:p>
      <text:p text:style-name="P9">- создание благоприятной среды для развития детей, отвечающей их возрастным, социально-культурным и индивидуальным особенностям, - через чтение, печатные, аудиовизуальные, электронные документы.    </text:p>
      <text:p text:style-name="P9">    2.2.Основными задачами  библиотеки являются:</text:p>
      <text:p text:style-name="P15">-  комплектование библиотечного фонда печатными и (или) электронными учебными изданиями (включая учебники и учебные пособия), методическими и периодическими изданиями по всем входящим в реализуемые основные образовательные программы учебным предметам, курсам, дисциплинам (модулям);</text:p>
      <text:p text:style-name="P15">- обеспечение участникам образовательного процесса - обучающимся, педагогическим работникам - доступа к информации, знаниям, идеям, культурным ценностям посредством использования библиотечно-информационных ресурсов  на различных носителях: бумажном (книжный фонд, фонд периодических изданий); магнитном (фонд аудио -и видеокассет); цифровом ( компакт-диски) и иных носителях;</text:p>
      <text:p text:style-name="P15">- воспитание культурного и гражданского самосознания, помощь в социализации обучающегося, развитии его творческого потенциала;</text:p>
      <text:p text:style-name="P15">- формирование навыков независимого библиотечного пользователя: обучение поиску, отбору и критической оценке информации в соответствии с требованиями ФГОС;</text:p>
      <text:p text:style-name="P15">- совершенствование традиционных и освоение новых информационных   технологий пользователями библиотеки; расширение ассортимента информационно-библиотечных услуг, включая поддержку проектной деятельности учащихся, их самостоятельные учебные исследования;</text:p>
      <text:p text:style-name="P15">- организация самообразования обучающихся</text:p>
      <text:p text:style-name="P15">- сотрудничество с детскими и публичными библиотеками, привлечение   обучающихся, учителей и родителей к совместным сетевым инициативам;</text:p>
      <text:p text:style-name="P15">- недопущение в фонде библиотеки экстремистских материалов (при обнаружении вышеназванных материалов исключение их из фонда с оформлением соответствующих документов).</text:p>
      <text:p text:style-name="P17"> </text:p>
      <text:p text:style-name="P10">3. Основные функции</text:p>
      <text:p text:style-name="P8"> </text:p>
      <text:p text:style-name="P9">3.1. Основными функциями библиотеки являются – образовательная, информационная, культурно-просветительская.</text:p>
      <text:p text:style-name="P9">3.2. Для реализации основных задач библиотека формирует фонд библиотечно-информационных ресурсов школы:</text:p>
      <text:p text:style-name="P15">- комплектует универсальный фонд учебными, художественными, научными, справочными, педагогическими и научно-популярными документами на различных носителях информации, учитывая рекомендации статей 2,3,13,14 Федерального  закона от 25.07 2002 №114-ФЗ «О противодействии экстремистской деятельности»;</text:p>
      <text:p text:style-name="P15">- осуществляет размещение, организацию  документов;</text:p>
      <text:p text:style-name="P15">- осуществляет сохранность документов; </text:p>
      <text:p text:style-name="P15">- осуществляет сверку фонда в соответствии с федеральным списком экстремистских материалов, опубликованных в сети Интернет Министерством юстиции Российской Федерации (1 раз в квартал) и при обнаружении вышеназванных материалов исключает их из фонда с оформлением <text:soft-page-break/>соответствующих документов;</text:p>
      <text:p text:style-name="P15">- запрещает распространение экстремистских материалов;</text:p>
      <text:p text:style-name="P15">- не допускает к распространению информационную продукцию, содержащую информацию, запрещенную для распространения среди детей с в соответствии с Федеральным законом от 29.12.2010 г № 436-ФЗ  «О защите детей от информации, причиняющей вред их здоровью и развитию» </text:p>
      <text:p text:style-name="P9">3.3. Создает информационную продукцию:</text:p>
      <text:p text:style-name="P15">- организует и ведет справочно-библиографический аппарат;</text:p>
      <text:p text:style-name="P15">- разрабатывает рекомендательные библиографические пособия (списки, обзоры, указатели);</text:p>
      <text:p text:style-name="P9"><text:bookmark text:name="3"/>3.4. Осуществляет дифференцированное библиотечно-информационное   обслуживание пользователей библиотеки: </text:p>
      <text:p text:style-name="P15">- предоставляет информационные ресурсы на различных носителях на основе изучения их интересов и информационных потребностей;</text:p>
      <text:p text:style-name="P15">- организует обучение навыкам независимого библиотечного пользователя и потребителя информации; содействует интеграции комплекса знаний, умений и навыков работы с книгой и информацией;</text:p>
      <text:p text:style-name="P15">- создаёт условия для реализации самостоятельности в обучении, познавательной, творческой деятельности с опорой на коммуникацию; </text:p>
      <text:p text:style-name="P15">- организует обучение навыкам библиотечного пользователя и потребителя информации, содействует интеграции комплекса знаний, умений и навыков работы с книгой и информацией;</text:p>
      <text:p text:style-name="P15">- организует массовые мероприятия, ориентированные на развитие общей и читательской культуры личности, оказывает содействие при организации внеурочной деятельности, организуемой в условиях реализации ФГОС, содействует развитию критического мышления;</text:p>
      <text:p text:style-name="P15">- выявляет информационные потребности и удовлетворяет запросы педагогических сотрудников, связанные с обучением, воспитанием и здоровьем детей;</text:p>
      <text:p text:style-name="P15">- содействует профессиональной компетенции, повышению квалификации, проведению аттестации;</text:p>
      <text:p text:style-name="P15">- осуществляет текущее информирование (обзоры новых поступлений и публикаций);</text:p>
      <text:p text:style-name="P15">- способствует проведению занятий по формированию информационной культуры; является базой для проведения практических занятий по работе с информационными ресурсами;</text:p>
      <text:p text:style-name="P15">- удовлетворяет запросы пользователей и информирует о новых поступлениях в библиотеку;</text:p>
      <text:p text:style-name="P15">- консультирует по вопросам организации семейного чтения;</text:p>
      <text:p text:style-name="P15">- консультирует по вопросам учебных изданий.</text:p>
      <text:p text:style-name="P9"> </text:p>
      <text:p text:style-name="P10">4. Организация деятельности библиотеки</text:p>
      <text:p text:style-name="P9"> </text:p>
      <text:p text:style-name="P15">4.1.<text:span text:style-name="T4">        </text:span>Библиотека является обязательным структурным подразделением общеобразовательного учреждения.</text:p>
      <text:p text:style-name="P9">4.2. Структура библиотечного фонда.</text:p>
      <text:p text:style-name="P9">а) Основной фонд:</text:p>
      <text:p text:style-name="P9">     -художественная и научно-популярная литература;</text:p>
      <text:p text:style-name="P9">     -периодические издания.</text:p>
      <text:p text:style-name="P9">б) Учебный фонд:</text:p>
      <text:p text:style-name="P9">     -учебники;</text:p>
      <text:p text:style-name="P9">    -методическая литература.</text:p>
      <text:p text:style-name="P9"><text:soft-page-break/>4.3. Библиотечно-информационное обслуживание осуществляется на основе библиотечно-информационных ресурсов в соответствии с образовательной программой, планом работы общеобразовательного учреждения,   планом работы библиотеки.</text:p>
      <text:p text:style-name="P9">4.4. В целях обеспечения модернизации библиотеки в условиях информатизации образования и в пределах средств, выделяемых учредителями, общеобразовательное учреждение обеспечивает библиотеку:</text:p>
      <text:p text:style-name="P15">- гарантированным финансированием комплектования библиотечно-информационных ресурсов;</text:p>
      <text:p text:style-name="P15">- необходимыми служебными и производственными помещениями в соответствии со структурой библиотеки и нормативами по технике безопасности эксплуатации компьютеров и в соответствии с положениями СанПиН;</text:p>
      <text:p text:style-name="P15">- ремонтом и сервисным обслуживанием техники и оборудования библиотеки;</text:p>
      <text:p text:style-name="P15">- современной компьютерной телекоммуникационной и копировальной - множительной  техникой, библиотечной техникой и канцелярскими принадлежностями.</text:p>
      <text:p text:style-name="P9">4.5. Общеобразовательное учреждение  создает условия для сохранности аппаратуры, оборудования и имущества библиотеки.</text:p>
      <text:p text:style-name="P9">4.6. 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<text:bookmark text:name="4"/>перечнями учебников и учебно-методических изданий, создание необходимых условий для деятельности библиотеки несет руководитель общеобразовательного учреждения.</text:p>
      <text:p text:style-name="P9">4.7. Режим работы библиотеки определяется заведующим библиотекой в соответствии с правилами внутреннего распорядка. При определении режима работы библиотеки предусматривается выделение:</text:p>
      <text:p text:style-name="P15">- двух часов рабочего времени ежедневно на выполнение внутрибиблиотечной работы;</text:p>
      <text:p text:style-name="P15">- одного раза в месяц – санитарного дня, в который обслуживание пользователей не производится;</text:p>
      <text:p text:style-name="P15">- не менее одного раза в месяц - методического дня.</text:p>
      <text:p text:style-name="P9">        4.8. В целях обеспечения рационального использования информационных ресурсов в работе с детьми и юношеством библиотека Учреждения взаимодействует с другими подведомственными библиотеками Министерства культуры Российской Федерации.</text:p>
      <text:p text:style-name="P9"> </text:p>
      <text:p text:style-name="P10">5. Управление. Штаты</text:p>
      <text:p text:style-name="P9"> </text:p>
      <text:p text:style-name="P9">5.1.Управление библиотекой осуществляется в соответствии с законодательством Российской Федерации, Московской области  и Уставом учреждения.</text:p>
      <text:p text:style-name="P9">5.2. Общее руководство деятельностью библиотеки осуществляет директор учреждения. </text:p>
      <text:p text:style-name="P9">5.3. Руководство библиотекой осуществляет заведующий библиотекой, который несет ответственность в пределах своей компетенции перед обществом и руководителем учреждения, обучающимися, их родителями (законными представителями) за организацию и результаты деятельности библиотеки в соответствии с функциональными обязанностями, предусмотренными квалификационными требованиями, трудовым договором и Уставом учреждения.</text:p>
      <text:p text:style-name="P9">5.4.Заведующий библиотекой назначается руководителем учреждения, является членом педагогического коллектива и входит в состав педагогического совета учреждения.</text:p>
      <text:p text:style-name="P9">5.5.Методическое сопровождение деятельности библиотеки обеспечивает методист по учебным фондам и школьным библиотекам органа управления образованием.</text:p>
      <text:p text:style-name="P9">5.6.Заведующий библиотекой разрабатывает и представляет  директору учреждения на <text:soft-page-break/>утверждение следующие документы:</text:p>
      <text:p text:style-name="P15">- положение о библиотеке, </text:p>
      <text:p text:style-name="P15">- правила пользования библиотекой;</text:p>
      <text:p text:style-name="P15">- планово-отчетную документацию;</text:p>
      <text:p text:style-name="P9">5.7.Порядок комплектования штата библиотеки общеобразовательного учреждения регламентируется действующим законодательством и   Уставом общеобразовательного учреждения. </text:p>
      <text:p text:style-name="P9">5.8. Работники библиотеки могут осуществлять педагогическую деятельность в соответствии с действующим законодательством. Совмещение библиотечно-информационной и педагогической деятельности осуществляется работником библиотеки только на добровольной основе.</text:p>
      <text:p text:style-name="P9">5.9.Трудовые отношения работников библиотеки и общеобразовательного учреждения  регулируются трудовым договором, условия которого не должны противоречить законодательству Российской Федерации о труде.</text:p>
      <text:p text:style-name="P9"> </text:p>
      <text:p text:style-name="P10">6. Права и обязанности работников библиотеки</text:p>
      <text:p text:style-name="P8"> </text:p>
      <text:p text:style-name="P9">6.1. Работники библиотеки имеют право:</text:p>
      <text:p text:style-name="P9">-самостоятельно выбирать формы, средства и методы библиотечно- информационного обслуживания образовательного и воспитательного процессов в соответствии с целями и задачами, указанными в Уставе  и положении о библиотеке школы;</text:p>
      <text:p text:style-name="P9">-проводить в установленном порядке кружки библиотечно-библиографических знаний и информационной культуры;</text:p>
      <text:p text:style-name="P9">-определять источники комплектования информационных ресурсов;</text:p>
      <text:p text:style-name="P9">-изымать и реализовывать документы из фондов в соответствии с инструкцией по учету библиотечного фонда;</text:p>
      <text:p text:style-name="P9">- вносить предложения руководителю учреждения по совершенствованию оплаты труда,  в том числе надбавок, доплат и премирования работников библиотеки за дополнительную работу, не входящую в круг основных обязанностей работников библиотеки; по компенсационным мероприятиям, связанным с вредными условиями труда (библиотечная пыль, превышение норматива работы на компьютере);</text:p>
      <text:p text:style-name="P9">-иметь ежегодный отпуск 28 календарных дней и дополнительный оплачиваемый отпуск в соответствии с коллективным договором между работниками и администрацией учреждения;<text:bookmark text:name="5"/></text:p>
      <text:p text:style-name="P9">-определять в соответствии с правилами пользования библиотекой, утвержденными директором школы, виды и размеры компенсации ущерба, нанесенного пользователями библиотеки;</text:p>
      <text:p text:style-name="P9">-быть представленными к различным формам поощрения, наградам и знакам отличия, предусмотренным для работников образования и культуры;</text:p>
      <text:p text:style-name="P9">- участвовать в соответствии с законодательством Российской Федерации в работе библиотечных ассоциаций.</text:p>
      <text:p text:style-name="P9">6.2. .Работники библиотеки обязаны:</text:p>
      <text:p text:style-name="P9">- обеспечить пользователям возможность работы с информационными ресурсами библиотеки; </text:p>
      <text:p text:style-name="P9">- информировать пользователей о видах, предоставляемых библиотекой услуг;</text:p>
      <text:p text:style-name="P9">- обеспечить научную  организацию фондов и каталогов;</text:p>
      <text:p text:style-name="P9">- формировать фонды в соответствии с утверждёнными федеральными перечнями учебников, учебных пособий, образовательными программами учреждения, интересами, потребностями и запросами всех категорий пользователей;</text:p>
      <text:p text:style-name="P9"><text:soft-page-break/>- совершенствовать информационно – библиографическое и библиотечное обслуживание пользователей;</text:p>
      <text:p text:style-name="P9">- обеспечить свободный доступ читателей к библиотечным фондам и выдачу во временное пользование печатной продукции;</text:p>
      <text:p text:style-name="P9">- обеспечивать оперативное и качественное обслуживание читателей с учетом их запросов и потребностей;</text:p>
      <text:p text:style-name="P9">- предоставлять в пользование каталоги, картотеки, осуществлять другие формы библиотечного информирования;</text:p>
      <text:p text:style-name="P9">- оказывать помощь в поиске и выборе необходимых изданий, библиотечно - библиографических и информационных знаний;</text:p>
      <text:p text:style-name="P9">- вести устную и наглядную массово-информационную работу; организовывать выставки литературы, библиографические обзоры и другие мероприятия;</text:p>
      <text:p text:style-name="P9">- совершенствовать работу с читателями путем внедрения передовых компьютерных технологий;</text:p>
      <text:p text:style-name="P9">- систематически следить за своевременным возвращением в библиотеку выданных произведений печати;</text:p>
      <text:p text:style-name="P9">- обеспечивать сохранность и рациональное использование библиотечных фондов, создать необходимые условия для хранения документов;</text:p>
      <text:p text:style-name="P9">- обеспечивать режим  работы в соответствии с потребностями пользователей и работой учреждения;</text:p>
      <text:p text:style-name="P9">- отчитываться в установленном порядке перед руководителем учреждения;</text:p>
      <text:p text:style-name="P9">- повышать квалификацию.</text:p>
      <text:p text:style-name="P9"> </text:p>
      <text:p text:style-name="P10">7. Права и обязанности пользователей библиотеки</text:p>
      <text:p text:style-name="P18"> </text:p>
      <text:p text:style-name="P18">  7.1. Право пользования библиотекой имеют обучающиеся, педагогические работники и другие сотрудники МБОУ СОШ № 1, родители обучающихся.</text:p>
      <text:p text:style-name="P18">  7.2. Пользователи библиотеки имеют право:</text:p>
      <text:p text:style-name="P18">- получать полную информацию о составе библиотечного фонда, информационных ресурсах и предоставляемых библиотекой услугах;</text:p>
      <text:p text:style-name="P18">- получать консультационную помощь в поиске и выборе источников информации;</text:p>
      <text:p text:style-name="P18">- пользоваться справочно-библиографическим аппаратом библиотеки;</text:p>
      <text:p text:style-name="P18">- получать во временное пользование на абонементе и в читальном зале любой документ из фонда библиотеки;</text:p>
      <text:p text:style-name="P18">- продлевать срок пользования документами;</text:p>
      <text:p text:style-name="P9">- получать тематические, фактографические, уточняющие и библиографические справки на основе фонда библиотеки;</text:p>
      <text:p text:style-name="P9">- получать консультативную помощь в работе с информацией на нетрадиционных носителях при пользовании электронным и иным оборудованием;</text:p>
      <text:p text:style-name="P18">- принимать участие в мероприятиях, проводимых библиотекой;</text:p>
      <text:p text:style-name="P18">- обращаться для разрешения конфликтной ситуации к руководителю учреждения;</text:p>
      <text:p text:style-name="P18"><text:soft-page-break/>- обжаловать в установленном законодательством порядке незаконные действия сотрудников библиотеки, ущемляющие пользователя в правах.</text:p>
      <text:p text:style-name="P18">  7.3.  Пользователи библиотеки обязаны:</text:p>
      <text:p text:style-name="P18">- при записи в библиотеку пользователь обязан сообщить необходимые сведения для заполнения принятых библиотекой регистрационных документов; </text:p>
      <text:p text:style-name="P18">- соблюдать правила пользования библиотекой;</text:p>
      <text:p text:style-name="P18">-  бережно относиться к произведениям печати (не вырывать, не загибать страниц, не делать в книгах подчеркиваний, пометок), иным документам на различных носителях, оборудованию, инвентарю;</text:p>
      <text:p text:style-name="P18">- поддерживать порядок расстановки документов в открытом доступе библиотеки;</text:p>
      <text:p text:style-name="P18">- пользоваться ценными и справочными документами только в помещении библиотеки;</text:p>
      <text:p text:style-name="P18">- при получении документов из фонда убедиться в отсутствии дефектов, а при их обнаружении проинформировать об этом библиотекаря. Ответственность за обнаруженные дефекты в сдаваемых документах несет последний пользователь; </text:p>
      <text:p text:style-name="P18">- возвращать документы в библиотеку в установленные сроки;</text:p>
      <text:p text:style-name="P9">- заменять документы библиотеки в случае их утраты или порчи им равноценными;</text:p>
      <text:p text:style-name="P18">- при выбытии из учреждения пользователь обязан вернуть все числящиеся за ним<text:span text:style-name="T5"> документы из фонда в</text:span> библиотеку. </text:p>
      <text:p text:style-name="P9"> </text:p>
      <text:p text:style-name="P9"> </text:p>
      <text:p text:style-name="P9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Arial Unicode MS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.21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1.1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31T10:42:57.343000000</meta:creation-date>
    <meta:print-date>2016-03-31T11:09:24.546000000</meta:print-date>
    <dc:date>2017-11-24T14:47:59.54</dc:date>
    <meta:editing-duration>PT19M5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8" meta:paragraph-count="172" meta:word-count="2152" meta:character-count="19510"/>
    <dc:creator>СОШ 1 </dc:creator>
  </office:meta>
</office:document-meta>
</file>